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officeooo:paragraph-rsid="00a1da7b" style:font-size-asian="11pt" style:font-size-complex="11pt"/>
    </style:style>
    <style:style style:name="P9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a8dde6" style:font-size-asian="11pt" style:font-size-complex="11pt"/>
    </style:style>
    <style:style style:name="P10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1da7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paragraph-rsid="00a1da7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paragraph-rsid="00a5f670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weight="bold" officeooo:rsid="00a1da7b" style:font-weight-asian="bold" style:font-weight-complex="bold"/>
    </style:style>
    <style:style style:name="T8" style:family="text">
      <style:text-properties style:font-name="Verdana" fo:font-weight="normal" style:font-weight-asian="normal" style:font-weight-complex="normal"/>
    </style:style>
    <style:style style:name="T9" style:family="text">
      <style:text-properties style:font-name="Verdana" fo:font-weight="normal" officeooo:rsid="00a3073a" style:font-weight-asian="normal" style:font-weight-complex="normal"/>
    </style:style>
    <style:style style:name="T10" style:family="text">
      <style:text-properties style:font-name="Verdana" officeooo:rsid="00a1da7b"/>
    </style:style>
    <style:style style:name="T11" style:family="text">
      <style:text-properties style:font-name="Verdana" officeooo:rsid="00a3073a"/>
    </style:style>
    <style:style style:name="T12" style:family="text">
      <style:text-properties style:font-name="Verdana" officeooo:rsid="00a7a983"/>
    </style:style>
    <style:style style:name="T13" style:family="text">
      <style:text-properties style:font-name="TimesNewRomanPSMT"/>
    </style:style>
    <style:style style:name="T14" style:family="text">
      <style:text-properties style:font-name="TimesNewRomanPSMT" fo:font-weight="bold" officeooo:rsid="00a5f670" style:font-weight-asian="bold" style:font-weight-complex="bold"/>
    </style:style>
    <style:style style:name="T15" style:family="text">
      <style:text-properties fo:font-variant="normal" fo:text-transform="none" fo:color="#000000" loext:opacity="100%" style:font-name="TimesNewRomanPSMT" fo:letter-spacing="normal" fo:font-style="normal" fo:font-weight="bold" officeooo:rsid="00aa3ffb" style:font-weight-asian="bold" style:font-name-complex="Verdana" style:font-weight-complex="bold"/>
    </style:style>
    <style:style style:name="T16" style:family="text">
      <style:text-properties fo:font-variant="normal" fo:text-transform="none" fo:color="#000000" loext:opacity="100%" style:font-name="TimesNewRomanPSMT" fo:letter-spacing="normal" fo:font-style="normal" fo:font-weight="bold" officeooo:rsid="00b5173e" style:font-weight-asian="bold" style:font-name-complex="Verdana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<text:span text:style-name="T5"><text:tab/>La Comisión de Asuntos Comunales ha considerado el </text:span><text:span text:style-name="T8">Proyecto de </text:span><text:span text:style-name="T9">Comunicación</text:span><text:span text:style-name="T6"> </text:span><text:span text:style-name="T7">52281</text:span><text:span text:style-name="T6"> CD</text:span><text:span text:style-name="T8"> </text:span><text:span text:style-name="T6">– FSP-CIUDAD FUTURA – </text:span><text:span text:style-name="T5">de</text:span><text:span text:style-name="T10">l </text:span><text:span text:style-name="T5">diputad</text:span><text:span text:style-name="T10">o</text:span><text:span text:style-name="T11"> </text:span><text:span text:style-name="T10">DEL FRADE</text:span><text:span text:style-name="T5"> por el cual se solicita disponga informar cuáles son los avances de la investigación en relación al dinero encontrado en el departamento que ocupaba </text:span><text:span text:style-name="T10">Y</text:span><text:span text:style-name="T5">amil </text:span><text:span text:style-name="T10">B</text:span><text:span text:style-name="T5">enavídez, en </text:span><text:span text:style-name="T10">P</text:span><text:span text:style-name="T5">uerto </text:span><text:span text:style-name="T10">A</text:span><text:span text:style-name="T5">marras, en la ciudad de </text:span><text:span text:style-name="T10">S</text:span><text:span text:style-name="T5">anta </text:span><text:span text:style-name="T10">F</text:span><text:span text:style-name="T5">e, y qué relevamiento existe sobre las llamadas “cuevas financieras” existentes en la ciudad en los últimos cinco años; </text:span><text:span text:style-name="T12">del que surge que no es materia de esta comisión, se</text:span><text:span text:style-name="T5"> aconseja </text:span><text:span text:style-name="T12">su pase al archivo.</text:span></text:p>
      <text:p text:style-name="P8"/>
      <text:p text:style-name="P12"><text:span text:style-name="T14">SALA DE COMISIÓN, 4 DE OCTUBRE DE 2023</text:span></text:p>
      <text:p text:style-name="P12"><text:span text:style-name="T14"/></text:p>
      <text:p text:style-name="P9"><text:span text:style-name="Fuente_20_de_20_párrafo_20_predeter."><text:span text:style-name="T15">FIRMAN: ORCIANI – SOLA – </text:span></text:span><text:span text:style-name="Fuente_20_de_20_párrafo_20_predeter."><text:span text:style-name="T16">BRAVO</text:span></text:span><text:span text:style-name="Fuente_20_de_20_párrafo_20_predeter."><text:span text:style-name="T15">- <text:s/></text:span></text:span><text:span text:style-name="Fuente_20_de_20_párrafo_20_predeter."><text:span text:style-name="T16">ARMAS BELAV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1M38S</meta:editing-duration>
    <meta:editing-cycles>8</meta:editing-cycles>
    <meta:generator>LibreOffice/7.5.3.2$Linux_X86_64 LibreOffice_project/50$Build-2</meta:generator>
    <meta:initial-creator>CÁMARA DE DIPUTADOS</meta:initial-creator>
    <dc:date>2023-10-04T16:26:42.059659551</dc:date>
    <meta:print-date>2023-10-04T08:16:00.927854291</meta:print-date>
    <meta:document-statistic meta:table-count="0" meta:image-count="1" meta:object-count="0" meta:page-count="1" meta:paragraph-count="10" meta:word-count="160" meta:character-count="1023" meta:non-whitespace-character-count="865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